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T2" style:parent-style-name="DefaultParagraphFont" style:family="text">
      <style:text-properties style:font-name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fo:font-size="30pt" style:font-size-asian="30pt" style:font-size-complex="3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/></text:span><text:span text:style-name="T3"><draw:frame draw:style-name="a0" draw:name="Picture 1" text:anchor-type="as-char" svg:x="0in" svg:y="0in" svg:width="5.90625in" svg:height="4.94792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ris Slatter</meta:initial-creator>
    <dc:creator>Chris Slatter</dc:creator>
    <meta:creation-date>2023-11-14T15:42:00Z</meta:creation-date>
    <dc:date>2023-11-14T15:42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